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Arial, Helvetica, sans-serif, serif, EmojiFont"/>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2pt"/>
    </style:style>
    <style:style style:name="P2" style:family="paragraph" style:parent-style-name="Standard">
      <style:paragraph-properties fo:margin-top="0in" fo:margin-bottom="0.1965in" style:writing-mode="lr-tb"/>
      <style:text-properties fo:color="#000000" style:font-name="Calibri" fo:font-size="12pt"/>
    </style:style>
    <style:style style:name="P3" style:family="paragraph" style:parent-style-name="Text_20_body">
      <style:paragraph-properties style:writing-mode="lr-tb"/>
      <style:text-properties fo:color="#000000"/>
    </style:style>
    <style:style style:name="P4" style:family="paragraph" style:parent-style-name="Text_20_body">
      <style:paragraph-properties style:writing-mode="lr-tb"/>
      <style:text-properties fo:color="#000000" style:font-name="Calibri" fo:font-size="12pt"/>
    </style:style>
    <style:style style:name="P5" style:family="paragraph" style:parent-style-name="Text_20_body">
      <style:paragraph-properties fo:text-align="center" style:justify-single-word="false" style:writing-mode="lr-tb"/>
      <style:text-properties fo:color="#000000"/>
    </style:style>
    <style:style style:name="P6" style:family="paragraph" style:parent-style-name="Heading_20_3">
      <style:paragraph-properties style:writing-mode="lr-tb"/>
      <style:text-properties fo:color="#000000" style:font-name="Calibri" fo:font-size="12pt"/>
    </style:style>
    <style:style style:name="T1" style:family="text">
      <style:text-properties style:font-name="Calibri" fo:font-size="12pt"/>
    </style:style>
    <style:style style:name="Sect1" style:family="section">
      <style:section-properties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app">
        <text:p text:style-name="P2"/>
        <text:p text:style-name="P2"/>
        <text:p text:style-name="P2">Authentic recipes that were served on the luxurious Ship of Dreams: The Titanic </text:p>
        <text:h text:style-name="P6" text:outline-level="3">THIRD CLASS: VEGETABLE SOUP</text:h>
        <text:p text:style-name="P4">Makes 6 servings.</text:p>
        <text:p text:style-name="P5">   </text:p>
        <text:p text:style-name="P4">INGREDIENTS</text:p>
        <text:p text:style-name="P3">• <text:span text:style-name="T1">2 tbsp butter<text:line-break/>• 1 finely chopped onion<text:line-break/>• 1 cup each sliced celery and carrot<text:line-break/>• 1 potato, peeled and cubed<text:line-break/>• 5 gloves garlic, minced<text:line-break/>• 1 tsp each dried oregano and thyme<text:line-break/>• 1 bay leaf<text:line-break/>• 6 cups chicken or vegetable stock<text:line-break/>• 2 cups white kidney beans, drained<text:line-break/>• 1 cup corn kernels<text:line-break/>• 1 cup asparagus tips<text:line-break/>• 2 cups shredded Swiss chard (or spinach)<text:line-break/>• Salt &amp; pepper</text:span></text:p>
        <text:p text:style-name="P3"><text:span text:style-name="T1"/></text:p>
        <text:p text:style-name="P3"><text:span text:style-name="T1"/></text:p>
        <text:p text:style-name="P4">DIRECTIONS<text:line-break/><text:line-break/>In large pot, melt butter over medium heat. Stir in onion, celery, carrot, potato, garlic, oregano, thyme, and bay leaf. Cover and cook, stirring often, for 10 minutes or until onion is translucent.<text:line-break/><text:line-break/>Stir in stock and bring to a boil. Reduce heat to medium and simmer for 15 to 20 minutes or until vegetables are almost tender.<text:line-break/><text:line-break/>Meanwhile, drain and rinse beans. Stir beans, corn, and asparagus into vegetable mixture. Cook for 5 minutes or until asparagus is bright green and tender. Stir in Swiss chard (or spinach) and season to taste with salt and pepper.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Arial, Helvetica, sans-serif, serif, EmojiFont"/>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5T11:24:15.10</meta:creation-date>
    <meta:document-statistic meta:table-count="0" meta:image-count="0" meta:object-count="0" meta:page-count="1" meta:paragraph-count="7" meta:word-count="195" meta:character-count="1069"/>
    <dc:date>2020-04-15T11:25:54.88</dc:date>
    <meta:editing-duration>PT1M40S</meta:editing-duration>
    <meta:editing-cycles>1</meta:editing-cycles>
    <meta:generator>OpenOffice/4.1.1$Win32 OpenOffice.org_project/411m6$Build-9775</meta:generator>
  </office:meta>
</office:document-meta>
</file>