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alibri" svg:font-family="Calibri, Arial, Helvetica, sans-serif"/>
    <style:font-face style:name="Calibri1" svg:font-family="Calibri, Helvetica, sans-serif"/>
    <style:font-face style:name="Calibri2" svg:font-family="Calibri, sans-serif"/>
    <style:font-face style:name="Lucida Handwriting" svg:font-family="'Lucida Handwriting', 'Apple Chancery', cursive"/>
    <style:font-face style:name="Mangal1" svg:font-family="Mangal"/>
    <style:font-face style:name="OpenSymbol" svg:font-family="OpenSymbol"/>
    <style:font-face style:name="Sitka Text" svg:font-family="'Sitka Text', Cochin, serif"/>
    <style:font-face style:name="Tahoma" svg:font-family="Tahoma, Geneva, sans-serif"/>
    <style:font-face style:name="Tahoma1" svg:font-family="Tahoma, sans-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style:writing-mode="lr-tb"/>
    </style:style>
    <style:style style:name="P2" style:family="paragraph" style:parent-style-name="Text_20_body">
      <style:paragraph-properties fo:margin-left="0.3937in" fo:margin-right="0.3937in" fo:margin-top="0in" fo:margin-bottom="0.1665in" fo:text-indent="0in" style:auto-text-indent="false" style:writing-mode="lr-tb"/>
    </style:style>
    <style:style style:name="P3" style:family="paragraph" style:parent-style-name="Horizontal_20_Line">
      <style:paragraph-properties style:writing-mode="lr-tb"/>
    </style:style>
    <style:style style:name="T1" style:family="text">
      <style:text-properties fo:color="#000000" style:font-name="Arial1" fo:font-size="10pt" fo:font-weight="bold"/>
    </style:style>
    <style:style style:name="T2" style:family="text">
      <style:text-properties fo:color="#000000" style:font-name-complex="Calibri2" style:font-size-complex="11pt"/>
    </style:style>
    <style:style style:name="T3" style:family="text">
      <style:text-properties fo:color="#000000" style:font-name="Calibri" fo:font-size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style:style style:name="Sect2" style:family="section">
      <style:section-properties style:writing-mode="lr-tb"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app">
        <text:p text:style-name="P3"/>
        <text:section text:style-name="Sect2" text:name="x_divRplyFwdMsg">
          <text:p text:style-name="P1"> </text:p>
        </text:section>
        <text:section text:style-name="Sect1" text:name="x_yiv0104742088">
          <text:p text:style-name="P2"><text:span text:style-name="T1"><text:s/></text:span><text:bookmark text:name="x_yiv01047420887B58611B-40FC-41CD-847D-2813A0850061"/><text:bookmark text:name="x_yiv01047420882B6B7D7A-7A57-433A-ABBF-F9ABA13C9430"/><text:span text:style-name="T1"><draw:frame draw:style-name="fr1" draw:name="graphics3" text:anchor-type="as-char" svg:width="7.8118in" svg:height="7.8118in" draw:z-index="10"><draw:image xlink:href="https://attachments.office.net/owa/pkelly%40binradio.com/service.svc/s/GetAttachmentThumbnail?id=AAMkADBmMmY0ZjMyLTE3MzktNDQxNS1hZDhkLWQ1MjM5OTFmZDE4NgBGAAAAAADXGF7ro9VXS5ZOpXW%2BFFCrBwDXkUwy6zdRRY0EC2GGVzQMAAAADzL0AABC8GqCvADsT45eom34cnv0AAIVfEBCAAABEgAQAKSosZfbGyJJgGcISTB4dpY%3D&amp;thumbnailType=2&amp;owa=outlook.office.com&amp;scriptVer=2020042001.07&amp;X-OWA-CANARY=rac84VVGP0az8c6y7gzWZ-Dx72Be6NcYOaWL-K0iKSX7b8U2AvqAGBHygCNWgkWQ5h21XugNXq4.&amp;token=eyJhbGciOiJSUzI1NiIsImtpZCI6IjU2MzU4ODUyMzRCOTI1MkRERTAwNTc2NkQ5RDlGMjc2NTY1RjYzRTIiLCJ4NXQiOiJWaldJVWpTNUpTM2VBRmRtMmRueWRsWmZZLUkiLCJ0eXAiOiJKV1QifQ.eyJvcmlnaW4iOiJodHRwczovL291dGxvb2sub2ZmaWNlLmNvbSIsInZlciI6IkV4Y2hhbmdlLkNhbGxiYWNrLlYxIiwiYXBwY3R4c2VuZGVyIjoiT3dhRG93bmxvYWRANWZjMTZmNzgtNTY3Mi00ZmE5LTliOGEtMjc5YjY5YTczMzQyIiwiaXNzcmluZyI6IldXIiwiYXBwY3R4Ijoie1wibXNleGNocHJvdFwiOlwib3dhXCIsXCJwcmltYXJ5c2lkXCI6XCJTLTEtNS0yMS0yMzQxMzY2ODMtMzA0NTk0MDk3NS00MTY5MzI4OTk1LTYxMjM0NzJcIixcInB1aWRcIjpcIjExNTM4MzYyOTY3ODUyOTkwMDZcIixcIm9pZFwiOlwiZGZlZGU0ZGItNDlmOS00YmY5LTg0ZjMtMDZiMDFmODQ5MzFmXCIsXCJzY29wZVwiOlwiT3dhRG93bmxvYWRcIn0iLCJuYmYiOjE1ODc3Mzk2MTQsImV4cCI6MTU4Nzc0MDIxNCwiaXNzIjoiMDAwMDAwMDItMDAwMC0wZmYxLWNlMDAtMDAwMDAwMDAwMDAwQDVmYzE2Zjc4LTU2NzItNGZhOS05YjhhLTI3OWI2OWE3MzM0MiIsImF1ZCI6IjAwMDAwMDAyLTAwMDAtMGZmMS1jZTAwLTAwMDAwMDAwMDAwMC9hdHRhY2htZW50cy5vZmZpY2UubmV0QDVmYzE2Zjc4LTU2NzItNGZhOS05YjhhLTI3OWI2OWE3MzM0MiIsImhhcHAiOiJvd2EifQ.fp2X4P1PamRPiXgt6E1UaSdD5YaViC-xu7ujOMj1pBve9i4nq8AfucOkTYDKlTsyoo2WPaCDzZXvH2K5ocyc6_RA2tV4yV_jXqC1Pdb1HbLYEaK2yF2L-W8BSg7Zqsocjkdial-2KhTYlonu94oDYhPsK0fApxJIwhpbY78epq4u_Tqh38BFhPQlvYOt74z-OfjAokTrbFd01xJuYAnop7BnGyrv-KWEvQ0Hnfrk6y9dAa83JT2vLlqGUShca3PneC_zP3mMuSBMhLviQC4q4Vc0E5xzFw7OjvS0TXcG3HFJByraF6Tlgo8gLKqSi7pXLW_HiLSBqCaPElClXNCgag&amp;animation=true" xlink:type="simple" xlink:show="embed" xlink:actuate="onLoad"/></draw:frame></text:span><text:soft-page-break/><text:span text:style-name="T2"><draw:frame draw:style-name="fr1" draw:name="graphics4" text:anchor-type="as-char" svg:width="7.1866in" svg:height="9in" draw:z-index="0"><draw:image xlink:href="https://attachments.office.net/owa/pkelly%40binradio.com/service.svc/s/GetAttachmentThumbnail?id=AAMkADBmMmY0ZjMyLTE3MzktNDQxNS1hZDhkLWQ1MjM5OTFmZDE4NgBGAAAAAADXGF7ro9VXS5ZOpXW%2BFFCrBwDXkUwy6zdRRY0EC2GGVzQMAAAADzL0AABC8GqCvADsT45eom34cnv0AAIVfEBCAAABEgAQANXXhwMNqV9LpBJCIhHkP%2BU%3D&amp;thumbnailType=2&amp;owa=outlook.office.com&amp;scriptVer=2020042001.07&amp;X-OWA-CANARY=rac84VVGP0az8c6y7gzWZ-Dx72Be6NcYOaWL-K0iKSX7b8U2AvqAGBHygCNWgkWQ5h21XugNXq4.&amp;token=eyJhbGciOiJSUzI1NiIsImtpZCI6IjU2MzU4ODUyMzRCOTI1MkRERTAwNTc2NkQ5RDlGMjc2NTY1RjYzRTIiLCJ4NXQiOiJWaldJVWpTNUpTM2VBRmRtMmRueWRsWmZZLUkiLCJ0eXAiOiJKV1QifQ.eyJvcmlnaW4iOiJodHRwczovL291dGxvb2sub2ZmaWNlLmNvbSIsInZlciI6IkV4Y2hhbmdlLkNhbGxiYWNrLlYxIiwiYXBwY3R4c2VuZGVyIjoiT3dhRG93bmxvYWRANWZjMTZmNzgtNTY3Mi00ZmE5LTliOGEtMjc5YjY5YTczMzQyIiwiaXNzcmluZyI6IldXIiwiYXBwY3R4Ijoie1wibXNleGNocHJvdFwiOlwib3dhXCIsXCJwcmltYXJ5c2lkXCI6XCJTLTEtNS0yMS0yMzQxMzY2ODMtMzA0NTk0MDk3NS00MTY5MzI4OTk1LTYxMjM0NzJcIixcInB1aWRcIjpcIjExNTM4MzYyOTY3ODUyOTkwMDZcIixcIm9pZFwiOlwiZGZlZGU0ZGItNDlmOS00YmY5LTg0ZjMtMDZiMDFmODQ5MzFmXCIsXCJzY29wZVwiOlwiT3dhRG93bmxvYWRcIn0iLCJuYmYiOjE1ODc3Mzk2MTQsImV4cCI6MTU4Nzc0MDIxNCwiaXNzIjoiMDAwMDAwMDItMDAwMC0wZmYxLWNlMDAtMDAwMDAwMDAwMDAwQDVmYzE2Zjc4LTU2NzItNGZhOS05YjhhLTI3OWI2OWE3MzM0MiIsImF1ZCI6IjAwMDAwMDAyLTAwMDAtMGZmMS1jZTAwLTAwMDAwMDAwMDAwMC9hdHRhY2htZW50cy5vZmZpY2UubmV0QDVmYzE2Zjc4LTU2NzItNGZhOS05YjhhLTI3OWI2OWE3MzM0MiIsImhhcHAiOiJvd2EifQ.fp2X4P1PamRPiXgt6E1UaSdD5YaViC-xu7ujOMj1pBve9i4nq8AfucOkTYDKlTsyoo2WPaCDzZXvH2K5ocyc6_RA2tV4yV_jXqC1Pdb1HbLYEaK2yF2L-W8BSg7Zqsocjkdial-2KhTYlonu94oDYhPsK0fApxJIwhpbY78epq4u_Tqh38BFhPQlvYOt74z-OfjAokTrbFd01xJuYAnop7BnGyrv-KWEvQ0Hnfrk6y9dAa83JT2vLlqGUShca3PneC_zP3mMuSBMhLviQC4q4Vc0E5xzFw7OjvS0TXcG3HFJByraF6Tlgo8gLKqSi7pXLW_HiLSBqCaPElClXNCgag&amp;animation=true" xlink:type="simple" xlink:show="embed" xlink:actuate="onLoad"/></draw:frame></text:span><text:bookmark text:name="x_yiv0104742088371A7DD0-8CD6-4AAD-95AB-CAF2E677A157"/><text:soft-page-break/><text:span text:style-name="T2"><draw:frame draw:style-name="fr1" draw:name="graphics5" text:anchor-type="as-char" svg:width="5.052in" svg:height="9in" draw:z-index="1"><draw:image xlink:href="https://attachments.office.net/owa/pkelly%40binradio.com/service.svc/s/GetAttachmentThumbnail?id=AAMkADBmMmY0ZjMyLTE3MzktNDQxNS1hZDhkLWQ1MjM5OTFmZDE4NgBGAAAAAADXGF7ro9VXS5ZOpXW%2BFFCrBwDXkUwy6zdRRY0EC2GGVzQMAAAADzL0AABC8GqCvADsT45eom34cnv0AAIVfEBCAAABEgAQAGtqE3AKgpVCoIR4x0cLFZ8%3D&amp;thumbnailType=2&amp;owa=outlook.office.com&amp;scriptVer=2020042001.07&amp;X-OWA-CANARY=rac84VVGP0az8c6y7gzWZ-Dx72Be6NcYOaWL-K0iKSX7b8U2AvqAGBHygCNWgkWQ5h21XugNXq4.&amp;token=eyJhbGciOiJSUzI1NiIsImtpZCI6IjU2MzU4ODUyMzRCOTI1MkRERTAwNTc2NkQ5RDlGMjc2NTY1RjYzRTIiLCJ4NXQiOiJWaldJVWpTNUpTM2VBRmRtMmRueWRsWmZZLUkiLCJ0eXAiOiJKV1QifQ.eyJvcmlnaW4iOiJodHRwczovL291dGxvb2sub2ZmaWNlLmNvbSIsInZlciI6IkV4Y2hhbmdlLkNhbGxiYWNrLlYxIiwiYXBwY3R4c2VuZGVyIjoiT3dhRG93bmxvYWRANWZjMTZmNzgtNTY3Mi00ZmE5LTliOGEtMjc5YjY5YTczMzQyIiwiaXNzcmluZyI6IldXIiwiYXBwY3R4Ijoie1wibXNleGNocHJvdFwiOlwib3dhXCIsXCJwcmltYXJ5c2lkXCI6XCJTLTEtNS0yMS0yMzQxMzY2ODMtMzA0NTk0MDk3NS00MTY5MzI4OTk1LTYxMjM0NzJcIixcInB1aWRcIjpcIjExNTM4MzYyOTY3ODUyOTkwMDZcIixcIm9pZFwiOlwiZGZlZGU0ZGItNDlmOS00YmY5LTg0ZjMtMDZiMDFmODQ5MzFmXCIsXCJzY29wZVwiOlwiT3dhRG93bmxvYWRcIn0iLCJuYmYiOjE1ODc3Mzk2MTQsImV4cCI6MTU4Nzc0MDIxNCwiaXNzIjoiMDAwMDAwMDItMDAwMC0wZmYxLWNlMDAtMDAwMDAwMDAwMDAwQDVmYzE2Zjc4LTU2NzItNGZhOS05YjhhLTI3OWI2OWE3MzM0MiIsImF1ZCI6IjAwMDAwMDAyLTAwMDAtMGZmMS1jZTAwLTAwMDAwMDAwMDAwMC9hdHRhY2htZW50cy5vZmZpY2UubmV0QDVmYzE2Zjc4LTU2NzItNGZhOS05YjhhLTI3OWI2OWE3MzM0MiIsImhhcHAiOiJvd2EifQ.fp2X4P1PamRPiXgt6E1UaSdD5YaViC-xu7ujOMj1pBve9i4nq8AfucOkTYDKlTsyoo2WPaCDzZXvH2K5ocyc6_RA2tV4yV_jXqC1Pdb1HbLYEaK2yF2L-W8BSg7Zqsocjkdial-2KhTYlonu94oDYhPsK0fApxJIwhpbY78epq4u_Tqh38BFhPQlvYOt74z-OfjAokTrbFd01xJuYAnop7BnGyrv-KWEvQ0Hnfrk6y9dAa83JT2vLlqGUShca3PneC_zP3mMuSBMhLviQC4q4Vc0E5xzFw7OjvS0TXcG3HFJByraF6Tlgo8gLKqSi7pXLW_HiLSBqCaPElClXNCgag&amp;animation=true" xlink:type="simple" xlink:show="embed" xlink:actuate="onLoad"/></draw:frame></text:span><text:bookmark text:name="x_yiv010474208889246FAD-4EBA-4027-AE60-8399AC0A1D19"/><text:soft-page-break/><text:span text:style-name="T2"><draw:frame draw:style-name="fr1" draw:name="graphics6" text:anchor-type="as-char" svg:width="5.052in" svg:height="9in" draw:z-index="2"><draw:image xlink:href="https://attachments.office.net/owa/pkelly%40binradio.com/service.svc/s/GetAttachmentThumbnail?id=AAMkADBmMmY0ZjMyLTE3MzktNDQxNS1hZDhkLWQ1MjM5OTFmZDE4NgBGAAAAAADXGF7ro9VXS5ZOpXW%2BFFCrBwDXkUwy6zdRRY0EC2GGVzQMAAAADzL0AABC8GqCvADsT45eom34cnv0AAIVfEBCAAABEgAQALNOhghHktlGmgb0gJa7Rfw%3D&amp;thumbnailType=2&amp;owa=outlook.office.com&amp;scriptVer=2020042001.07&amp;X-OWA-CANARY=rac84VVGP0az8c6y7gzWZ-Dx72Be6NcYOaWL-K0iKSX7b8U2AvqAGBHygCNWgkWQ5h21XugNXq4.&amp;token=eyJhbGciOiJSUzI1NiIsImtpZCI6IjU2MzU4ODUyMzRCOTI1MkRERTAwNTc2NkQ5RDlGMjc2NTY1RjYzRTIiLCJ4NXQiOiJWaldJVWpTNUpTM2VBRmRtMmRueWRsWmZZLUkiLCJ0eXAiOiJKV1QifQ.eyJvcmlnaW4iOiJodHRwczovL291dGxvb2sub2ZmaWNlLmNvbSIsInZlciI6IkV4Y2hhbmdlLkNhbGxiYWNrLlYxIiwiYXBwY3R4c2VuZGVyIjoiT3dhRG93bmxvYWRANWZjMTZmNzgtNTY3Mi00ZmE5LTliOGEtMjc5YjY5YTczMzQyIiwiaXNzcmluZyI6IldXIiwiYXBwY3R4Ijoie1wibXNleGNocHJvdFwiOlwib3dhXCIsXCJwcmltYXJ5c2lkXCI6XCJTLTEtNS0yMS0yMzQxMzY2ODMtMzA0NTk0MDk3NS00MTY5MzI4OTk1LTYxMjM0NzJcIixcInB1aWRcIjpcIjExNTM4MzYyOTY3ODUyOTkwMDZcIixcIm9pZFwiOlwiZGZlZGU0ZGItNDlmOS00YmY5LTg0ZjMtMDZiMDFmODQ5MzFmXCIsXCJzY29wZVwiOlwiT3dhRG93bmxvYWRcIn0iLCJuYmYiOjE1ODc3Mzk2MTQsImV4cCI6MTU4Nzc0MDIxNCwiaXNzIjoiMDAwMDAwMDItMDAwMC0wZmYxLWNlMDAtMDAwMDAwMDAwMDAwQDVmYzE2Zjc4LTU2NzItNGZhOS05YjhhLTI3OWI2OWE3MzM0MiIsImF1ZCI6IjAwMDAwMDAyLTAwMDAtMGZmMS1jZTAwLTAwMDAwMDAwMDAwMC9hdHRhY2htZW50cy5vZmZpY2UubmV0QDVmYzE2Zjc4LTU2NzItNGZhOS05YjhhLTI3OWI2OWE3MzM0MiIsImhhcHAiOiJvd2EifQ.fp2X4P1PamRPiXgt6E1UaSdD5YaViC-xu7ujOMj1pBve9i4nq8AfucOkTYDKlTsyoo2WPaCDzZXvH2K5ocyc6_RA2tV4yV_jXqC1Pdb1HbLYEaK2yF2L-W8BSg7Zqsocjkdial-2KhTYlonu94oDYhPsK0fApxJIwhpbY78epq4u_Tqh38BFhPQlvYOt74z-OfjAokTrbFd01xJuYAnop7BnGyrv-KWEvQ0Hnfrk6y9dAa83JT2vLlqGUShca3PneC_zP3mMuSBMhLviQC4q4Vc0E5xzFw7OjvS0TXcG3HFJByraF6Tlgo8gLKqSi7pXLW_HiLSBqCaPElClXNCgag&amp;animation=true" xlink:type="simple" xlink:show="embed" xlink:actuate="onLoad"/></draw:frame></text:span><text:bookmark text:name="x_yiv0104742088DA9C4165-B512-46DD-9642-B213C5BFC5F4"/><text:soft-page-break/><text:span text:style-name="T2"><draw:frame draw:style-name="fr1" draw:name="graphics7" text:anchor-type="as-char" svg:width="7.8118in" svg:height="7.8118in" draw:z-index="3"><draw:image xlink:href="https://attachments.office.net/owa/pkelly%40binradio.com/service.svc/s/GetAttachmentThumbnail?id=AAMkADBmMmY0ZjMyLTE3MzktNDQxNS1hZDhkLWQ1MjM5OTFmZDE4NgBGAAAAAADXGF7ro9VXS5ZOpXW%2BFFCrBwDXkUwy6zdRRY0EC2GGVzQMAAAADzL0AABC8GqCvADsT45eom34cnv0AAIVfEBCAAABEgAQADROp2ai6KFGgAMfhxxTiTs%3D&amp;thumbnailType=2&amp;owa=outlook.office.com&amp;scriptVer=2020042001.07&amp;X-OWA-CANARY=rac84VVGP0az8c6y7gzWZ-Dx72Be6NcYOaWL-K0iKSX7b8U2AvqAGBHygCNWgkWQ5h21XugNXq4.&amp;token=eyJhbGciOiJSUzI1NiIsImtpZCI6IjU2MzU4ODUyMzRCOTI1MkRERTAwNTc2NkQ5RDlGMjc2NTY1RjYzRTIiLCJ4NXQiOiJWaldJVWpTNUpTM2VBRmRtMmRueWRsWmZZLUkiLCJ0eXAiOiJKV1QifQ.eyJvcmlnaW4iOiJodHRwczovL291dGxvb2sub2ZmaWNlLmNvbSIsInZlciI6IkV4Y2hhbmdlLkNhbGxiYWNrLlYxIiwiYXBwY3R4c2VuZGVyIjoiT3dhRG93bmxvYWRANWZjMTZmNzgtNTY3Mi00ZmE5LTliOGEtMjc5YjY5YTczMzQyIiwiaXNzcmluZyI6IldXIiwiYXBwY3R4Ijoie1wibXNleGNocHJvdFwiOlwib3dhXCIsXCJwcmltYXJ5c2lkXCI6XCJTLTEtNS0yMS0yMzQxMzY2ODMtMzA0NTk0MDk3NS00MTY5MzI4OTk1LTYxMjM0NzJcIixcInB1aWRcIjpcIjExNTM4MzYyOTY3ODUyOTkwMDZcIixcIm9pZFwiOlwiZGZlZGU0ZGItNDlmOS00YmY5LTg0ZjMtMDZiMDFmODQ5MzFmXCIsXCJzY29wZVwiOlwiT3dhRG93bmxvYWRcIn0iLCJuYmYiOjE1ODc3Mzk2MTQsImV4cCI6MTU4Nzc0MDIxNCwiaXNzIjoiMDAwMDAwMDItMDAwMC0wZmYxLWNlMDAtMDAwMDAwMDAwMDAwQDVmYzE2Zjc4LTU2NzItNGZhOS05YjhhLTI3OWI2OWE3MzM0MiIsImF1ZCI6IjAwMDAwMDAyLTAwMDAtMGZmMS1jZTAwLTAwMDAwMDAwMDAwMC9hdHRhY2htZW50cy5vZmZpY2UubmV0QDVmYzE2Zjc4LTU2NzItNGZhOS05YjhhLTI3OWI2OWE3MzM0MiIsImhhcHAiOiJvd2EifQ.fp2X4P1PamRPiXgt6E1UaSdD5YaViC-xu7ujOMj1pBve9i4nq8AfucOkTYDKlTsyoo2WPaCDzZXvH2K5ocyc6_RA2tV4yV_jXqC1Pdb1HbLYEaK2yF2L-W8BSg7Zqsocjkdial-2KhTYlonu94oDYhPsK0fApxJIwhpbY78epq4u_Tqh38BFhPQlvYOt74z-OfjAokTrbFd01xJuYAnop7BnGyrv-KWEvQ0Hnfrk6y9dAa83JT2vLlqGUShca3PneC_zP3mMuSBMhLviQC4q4Vc0E5xzFw7OjvS0TXcG3HFJByraF6Tlgo8gLKqSi7pXLW_HiLSBqCaPElClXNCgag&amp;animation=true" xlink:type="simple" xlink:show="embed" xlink:actuate="onLoad"/></draw:frame></text:span><text:bookmark text:name="x_yiv0104742088D1F7D0F2-783F-4A7B-941A-DC025EB58FFF"/><text:soft-page-break/><text:span text:style-name="T2"><draw:frame draw:style-name="fr1" draw:name="graphics8" text:anchor-type="as-char" svg:width="6.7598in" svg:height="9in" draw:z-index="4"><draw:image xlink:href="https://attachments.office.net/owa/pkelly%40binradio.com/service.svc/s/GetAttachmentThumbnail?id=AAMkADBmMmY0ZjMyLTE3MzktNDQxNS1hZDhkLWQ1MjM5OTFmZDE4NgBGAAAAAADXGF7ro9VXS5ZOpXW%2BFFCrBwDXkUwy6zdRRY0EC2GGVzQMAAAADzL0AABC8GqCvADsT45eom34cnv0AAIVfEBCAAABEgAQAJNCdSqjWBJKi5iP0lDPOpg%3D&amp;thumbnailType=2&amp;owa=outlook.office.com&amp;scriptVer=2020042001.07&amp;X-OWA-CANARY=whKOBeKhTUqTm-9nPdjtdjBI9WBe6NcYyIzLbgkrsVYPTRidYgp0NTwBpSimGQ8eoijWVoJtpRQ.&amp;token=eyJhbGciOiJSUzI1NiIsImtpZCI6IjU2MzU4ODUyMzRCOTI1MkRERTAwNTc2NkQ5RDlGMjc2NTY1RjYzRTIiLCJ4NXQiOiJWaldJVWpTNUpTM2VBRmRtMmRueWRsWmZZLUkiLCJ0eXAiOiJKV1QifQ.eyJvcmlnaW4iOiJodHRwczovL291dGxvb2sub2ZmaWNlLmNvbSIsInZlciI6IkV4Y2hhbmdlLkNhbGxiYWNrLlYxIiwiYXBwY3R4c2VuZGVyIjoiT3dhRG93bmxvYWRANWZjMTZmNzgtNTY3Mi00ZmE5LTliOGEtMjc5YjY5YTczMzQyIiwiaXNzcmluZyI6IldXIiwiYXBwY3R4Ijoie1wibXNleGNocHJvdFwiOlwib3dhXCIsXCJwcmltYXJ5c2lkXCI6XCJTLTEtNS0yMS0yMzQxMzY2ODMtMzA0NTk0MDk3NS00MTY5MzI4OTk1LTYxMjM0NzJcIixcInB1aWRcIjpcIjExNTM4MzYyOTY3ODUyOTkwMDZcIixcIm9pZFwiOlwiZGZlZGU0ZGItNDlmOS00YmY5LTg0ZjMtMDZiMDFmODQ5MzFmXCIsXCJzY29wZVwiOlwiT3dhRG93bmxvYWRcIn0iLCJuYmYiOjE1ODc3Mzk2MTQsImV4cCI6MTU4Nzc0MDIxNCwiaXNzIjoiMDAwMDAwMDItMDAwMC0wZmYxLWNlMDAtMDAwMDAwMDAwMDAwQDVmYzE2Zjc4LTU2NzItNGZhOS05YjhhLTI3OWI2OWE3MzM0MiIsImF1ZCI6IjAwMDAwMDAyLTAwMDAtMGZmMS1jZTAwLTAwMDAwMDAwMDAwMC9hdHRhY2htZW50cy5vZmZpY2UubmV0QDVmYzE2Zjc4LTU2NzItNGZhOS05YjhhLTI3OWI2OWE3MzM0MiIsImhhcHAiOiJvd2EifQ.fp2X4P1PamRPiXgt6E1UaSdD5YaViC-xu7ujOMj1pBve9i4nq8AfucOkTYDKlTsyoo2WPaCDzZXvH2K5ocyc6_RA2tV4yV_jXqC1Pdb1HbLYEaK2yF2L-W8BSg7Zqsocjkdial-2KhTYlonu94oDYhPsK0fApxJIwhpbY78epq4u_Tqh38BFhPQlvYOt74z-OfjAokTrbFd01xJuYAnop7BnGyrv-KWEvQ0Hnfrk6y9dAa83JT2vLlqGUShca3PneC_zP3mMuSBMhLviQC4q4Vc0E5xzFw7OjvS0TXcG3HFJByraF6Tlgo8gLKqSi7pXLW_HiLSBqCaPElClXNCgag&amp;animation=true" xlink:type="simple" xlink:show="embed" xlink:actuate="onLoad"/></draw:frame></text:span><text:bookmark text:name="x_yiv010474208885D04926-7E21-4892-9E4C-8E2D4462EAE5"/><text:soft-page-break/><text:span text:style-name="T2"><draw:frame draw:style-name="fr1" draw:name="graphics9" text:anchor-type="as-char" svg:width="7.8118in" svg:height="7.8118in" draw:z-index="5"><draw:image xlink:href="https://attachments.office.net/owa/pkelly%40binradio.com/service.svc/s/GetAttachmentThumbnail?id=AAMkADBmMmY0ZjMyLTE3MzktNDQxNS1hZDhkLWQ1MjM5OTFmZDE4NgBGAAAAAADXGF7ro9VXS5ZOpXW%2BFFCrBwDXkUwy6zdRRY0EC2GGVzQMAAAADzL0AABC8GqCvADsT45eom34cnv0AAIVfEBCAAABEgAQAFrGmf4mARNDp35OQymSlX0%3D&amp;thumbnailType=2&amp;owa=outlook.office.com&amp;scriptVer=2020042001.07&amp;X-OWA-CANARY=whKOBeKhTUqTm-9nPdjtdjBI9WBe6NcYyIzLbgkrsVYPTRidYgp0NTwBpSimGQ8eoijWVoJtpRQ.&amp;token=eyJhbGciOiJSUzI1NiIsImtpZCI6IjU2MzU4ODUyMzRCOTI1MkRERTAwNTc2NkQ5RDlGMjc2NTY1RjYzRTIiLCJ4NXQiOiJWaldJVWpTNUpTM2VBRmRtMmRueWRsWmZZLUkiLCJ0eXAiOiJKV1QifQ.eyJvcmlnaW4iOiJodHRwczovL291dGxvb2sub2ZmaWNlLmNvbSIsInZlciI6IkV4Y2hhbmdlLkNhbGxiYWNrLlYxIiwiYXBwY3R4c2VuZGVyIjoiT3dhRG93bmxvYWRANWZjMTZmNzgtNTY3Mi00ZmE5LTliOGEtMjc5YjY5YTczMzQyIiwiaXNzcmluZyI6IldXIiwiYXBwY3R4Ijoie1wibXNleGNocHJvdFwiOlwib3dhXCIsXCJwcmltYXJ5c2lkXCI6XCJTLTEtNS0yMS0yMzQxMzY2ODMtMzA0NTk0MDk3NS00MTY5MzI4OTk1LTYxMjM0NzJcIixcInB1aWRcIjpcIjExNTM4MzYyOTY3ODUyOTkwMDZcIixcIm9pZFwiOlwiZGZlZGU0ZGItNDlmOS00YmY5LTg0ZjMtMDZiMDFmODQ5MzFmXCIsXCJzY29wZVwiOlwiT3dhRG93bmxvYWRcIn0iLCJuYmYiOjE1ODc3Mzk2MTQsImV4cCI6MTU4Nzc0MDIxNCwiaXNzIjoiMDAwMDAwMDItMDAwMC0wZmYxLWNlMDAtMDAwMDAwMDAwMDAwQDVmYzE2Zjc4LTU2NzItNGZhOS05YjhhLTI3OWI2OWE3MzM0MiIsImF1ZCI6IjAwMDAwMDAyLTAwMDAtMGZmMS1jZTAwLTAwMDAwMDAwMDAwMC9hdHRhY2htZW50cy5vZmZpY2UubmV0QDVmYzE2Zjc4LTU2NzItNGZhOS05YjhhLTI3OWI2OWE3MzM0MiIsImhhcHAiOiJvd2EifQ.fp2X4P1PamRPiXgt6E1UaSdD5YaViC-xu7ujOMj1pBve9i4nq8AfucOkTYDKlTsyoo2WPaCDzZXvH2K5ocyc6_RA2tV4yV_jXqC1Pdb1HbLYEaK2yF2L-W8BSg7Zqsocjkdial-2KhTYlonu94oDYhPsK0fApxJIwhpbY78epq4u_Tqh38BFhPQlvYOt74z-OfjAokTrbFd01xJuYAnop7BnGyrv-KWEvQ0Hnfrk6y9dAa83JT2vLlqGUShca3PneC_zP3mMuSBMhLviQC4q4Vc0E5xzFw7OjvS0TXcG3HFJByraF6Tlgo8gLKqSi7pXLW_HiLSBqCaPElClXNCgag&amp;animation=true" xlink:type="simple" xlink:show="embed" xlink:actuate="onLoad"/></draw:frame></text:span><text:bookmark text:name="x_yiv0104742088E6D060D6-D988-439F-BE72-911115AA0269"/><text:soft-page-break/><text:span text:style-name="T2"><draw:frame draw:style-name="fr1" draw:name="graphics10" text:anchor-type="as-char" svg:width="7.8118in" svg:height="6.6453in" draw:z-index="6"><draw:image xlink:href="https://attachments.office.net/owa/pkelly%40binradio.com/service.svc/s/GetAttachmentThumbnail?id=AAMkADBmMmY0ZjMyLTE3MzktNDQxNS1hZDhkLWQ1MjM5OTFmZDE4NgBGAAAAAADXGF7ro9VXS5ZOpXW%2BFFCrBwDXkUwy6zdRRY0EC2GGVzQMAAAADzL0AABC8GqCvADsT45eom34cnv0AAIVfEBCAAABEgAQAAU75gQXfR9AhjgMuyoTvu0%3D&amp;thumbnailType=2&amp;owa=outlook.office.com&amp;scriptVer=2020042001.07&amp;X-OWA-CANARY=whKOBeKhTUqTm-9nPdjtdjBI9WBe6NcYyIzLbgkrsVYPTRidYgp0NTwBpSimGQ8eoijWVoJtpRQ.&amp;token=eyJhbGciOiJSUzI1NiIsImtpZCI6IjU2MzU4ODUyMzRCOTI1MkRERTAwNTc2NkQ5RDlGMjc2NTY1RjYzRTIiLCJ4NXQiOiJWaldJVWpTNUpTM2VBRmRtMmRueWRsWmZZLUkiLCJ0eXAiOiJKV1QifQ.eyJvcmlnaW4iOiJodHRwczovL291dGxvb2sub2ZmaWNlLmNvbSIsInZlciI6IkV4Y2hhbmdlLkNhbGxiYWNrLlYxIiwiYXBwY3R4c2VuZGVyIjoiT3dhRG93bmxvYWRANWZjMTZmNzgtNTY3Mi00ZmE5LTliOGEtMjc5YjY5YTczMzQyIiwiaXNzcmluZyI6IldXIiwiYXBwY3R4Ijoie1wibXNleGNocHJvdFwiOlwib3dhXCIsXCJwcmltYXJ5c2lkXCI6XCJTLTEtNS0yMS0yMzQxMzY2ODMtMzA0NTk0MDk3NS00MTY5MzI4OTk1LTYxMjM0NzJcIixcInB1aWRcIjpcIjExNTM4MzYyOTY3ODUyOTkwMDZcIixcIm9pZFwiOlwiZGZlZGU0ZGItNDlmOS00YmY5LTg0ZjMtMDZiMDFmODQ5MzFmXCIsXCJzY29wZVwiOlwiT3dhRG93bmxvYWRcIn0iLCJuYmYiOjE1ODc3Mzk2MTQsImV4cCI6MTU4Nzc0MDIxNCwiaXNzIjoiMDAwMDAwMDItMDAwMC0wZmYxLWNlMDAtMDAwMDAwMDAwMDAwQDVmYzE2Zjc4LTU2NzItNGZhOS05YjhhLTI3OWI2OWE3MzM0MiIsImF1ZCI6IjAwMDAwMDAyLTAwMDAtMGZmMS1jZTAwLTAwMDAwMDAwMDAwMC9hdHRhY2htZW50cy5vZmZpY2UubmV0QDVmYzE2Zjc4LTU2NzItNGZhOS05YjhhLTI3OWI2OWE3MzM0MiIsImhhcHAiOiJvd2EifQ.fp2X4P1PamRPiXgt6E1UaSdD5YaViC-xu7ujOMj1pBve9i4nq8AfucOkTYDKlTsyoo2WPaCDzZXvH2K5ocyc6_RA2tV4yV_jXqC1Pdb1HbLYEaK2yF2L-W8BSg7Zqsocjkdial-2KhTYlonu94oDYhPsK0fApxJIwhpbY78epq4u_Tqh38BFhPQlvYOt74z-OfjAokTrbFd01xJuYAnop7BnGyrv-KWEvQ0Hnfrk6y9dAa83JT2vLlqGUShca3PneC_zP3mMuSBMhLviQC4q4Vc0E5xzFw7OjvS0TXcG3HFJByraF6Tlgo8gLKqSi7pXLW_HiLSBqCaPElClXNCgag&amp;animation=true" xlink:type="simple" xlink:show="embed" xlink:actuate="onLoad"/></draw:frame></text:span><text:bookmark text:name="x_yiv0104742088331196D3-93DA-4062-B0C2-E4B55B6D09A7"/><text:soft-page-break/><text:span text:style-name="T2"><draw:frame draw:style-name="fr1" draw:name="graphics11" text:anchor-type="as-char" svg:width="5.0618in" svg:height="9in" draw:z-index="7"><draw:image xlink:href="https://attachments.office.net/owa/pkelly%40binradio.com/service.svc/s/GetAttachmentThumbnail?id=AAMkADBmMmY0ZjMyLTE3MzktNDQxNS1hZDhkLWQ1MjM5OTFmZDE4NgBGAAAAAADXGF7ro9VXS5ZOpXW%2BFFCrBwDXkUwy6zdRRY0EC2GGVzQMAAAADzL0AABC8GqCvADsT45eom34cnv0AAIVfEBCAAABEgAQAHvMjrlmQFpPq7UoEm5dnSY%3D&amp;thumbnailType=2&amp;owa=outlook.office.com&amp;scriptVer=2020042001.07&amp;X-OWA-CANARY=whKOBeKhTUqTm-9nPdjtdjBI9WBe6NcYyIzLbgkrsVYPTRidYgp0NTwBpSimGQ8eoijWVoJtpRQ.&amp;token=eyJhbGciOiJSUzI1NiIsImtpZCI6IjU2MzU4ODUyMzRCOTI1MkRERTAwNTc2NkQ5RDlGMjc2NTY1RjYzRTIiLCJ4NXQiOiJWaldJVWpTNUpTM2VBRmRtMmRueWRsWmZZLUkiLCJ0eXAiOiJKV1QifQ.eyJvcmlnaW4iOiJodHRwczovL291dGxvb2sub2ZmaWNlLmNvbSIsInZlciI6IkV4Y2hhbmdlLkNhbGxiYWNrLlYxIiwiYXBwY3R4c2VuZGVyIjoiT3dhRG93bmxvYWRANWZjMTZmNzgtNTY3Mi00ZmE5LTliOGEtMjc5YjY5YTczMzQyIiwiaXNzcmluZyI6IldXIiwiYXBwY3R4Ijoie1wibXNleGNocHJvdFwiOlwib3dhXCIsXCJwcmltYXJ5c2lkXCI6XCJTLTEtNS0yMS0yMzQxMzY2ODMtMzA0NTk0MDk3NS00MTY5MzI4OTk1LTYxMjM0NzJcIixcInB1aWRcIjpcIjExNTM4MzYyOTY3ODUyOTkwMDZcIixcIm9pZFwiOlwiZGZlZGU0ZGItNDlmOS00YmY5LTg0ZjMtMDZiMDFmODQ5MzFmXCIsXCJzY29wZVwiOlwiT3dhRG93bmxvYWRcIn0iLCJuYmYiOjE1ODc3Mzk2MTQsImV4cCI6MTU4Nzc0MDIxNCwiaXNzIjoiMDAwMDAwMDItMDAwMC0wZmYxLWNlMDAtMDAwMDAwMDAwMDAwQDVmYzE2Zjc4LTU2NzItNGZhOS05YjhhLTI3OWI2OWE3MzM0MiIsImF1ZCI6IjAwMDAwMDAyLTAwMDAtMGZmMS1jZTAwLTAwMDAwMDAwMDAwMC9hdHRhY2htZW50cy5vZmZpY2UubmV0QDVmYzE2Zjc4LTU2NzItNGZhOS05YjhhLTI3OWI2OWE3MzM0MiIsImhhcHAiOiJvd2EifQ.fp2X4P1PamRPiXgt6E1UaSdD5YaViC-xu7ujOMj1pBve9i4nq8AfucOkTYDKlTsyoo2WPaCDzZXvH2K5ocyc6_RA2tV4yV_jXqC1Pdb1HbLYEaK2yF2L-W8BSg7Zqsocjkdial-2KhTYlonu94oDYhPsK0fApxJIwhpbY78epq4u_Tqh38BFhPQlvYOt74z-OfjAokTrbFd01xJuYAnop7BnGyrv-KWEvQ0Hnfrk6y9dAa83JT2vLlqGUShca3PneC_zP3mMuSBMhLviQC4q4Vc0E5xzFw7OjvS0TXcG3HFJByraF6Tlgo8gLKqSi7pXLW_HiLSBqCaPElClXNCgag&amp;animation=true" xlink:type="simple" xlink:show="embed" xlink:actuate="onLoad"/></draw:frame></text:span><text:bookmark text:name="x_yiv0104742088277BCAD7-6B14-4321-8409-B3F644ADD7B5"/><text:soft-page-break/><text:span text:style-name="T2"><draw:frame draw:style-name="fr1" draw:name="graphics12" text:anchor-type="as-char" svg:width="6.4366in" svg:height="9in" draw:z-index="8"><draw:image xlink:href="https://attachments.office.net/owa/pkelly%40binradio.com/service.svc/s/GetAttachmentThumbnail?id=AAMkADBmMmY0ZjMyLTE3MzktNDQxNS1hZDhkLWQ1MjM5OTFmZDE4NgBGAAAAAADXGF7ro9VXS5ZOpXW%2BFFCrBwDXkUwy6zdRRY0EC2GGVzQMAAAADzL0AABC8GqCvADsT45eom34cnv0AAIVfEBCAAABEgAQAGAff1Cu1MJCj3P%2BIS7z5Gs%3D&amp;thumbnailType=2&amp;owa=outlook.office.com&amp;scriptVer=2020042001.07&amp;X-OWA-CANARY=whKOBeKhTUqTm-9nPdjtdjBI9WBe6NcYyIzLbgkrsVYPTRidYgp0NTwBpSimGQ8eoijWVoJtpRQ.&amp;token=eyJhbGciOiJSUzI1NiIsImtpZCI6IjU2MzU4ODUyMzRCOTI1MkRERTAwNTc2NkQ5RDlGMjc2NTY1RjYzRTIiLCJ4NXQiOiJWaldJVWpTNUpTM2VBRmRtMmRueWRsWmZZLUkiLCJ0eXAiOiJKV1QifQ.eyJvcmlnaW4iOiJodHRwczovL291dGxvb2sub2ZmaWNlLmNvbSIsInZlciI6IkV4Y2hhbmdlLkNhbGxiYWNrLlYxIiwiYXBwY3R4c2VuZGVyIjoiT3dhRG93bmxvYWRANWZjMTZmNzgtNTY3Mi00ZmE5LTliOGEtMjc5YjY5YTczMzQyIiwiaXNzcmluZyI6IldXIiwiYXBwY3R4Ijoie1wibXNleGNocHJvdFwiOlwib3dhXCIsXCJwcmltYXJ5c2lkXCI6XCJTLTEtNS0yMS0yMzQxMzY2ODMtMzA0NTk0MDk3NS00MTY5MzI4OTk1LTYxMjM0NzJcIixcInB1aWRcIjpcIjExNTM4MzYyOTY3ODUyOTkwMDZcIixcIm9pZFwiOlwiZGZlZGU0ZGItNDlmOS00YmY5LTg0ZjMtMDZiMDFmODQ5MzFmXCIsXCJzY29wZVwiOlwiT3dhRG93bmxvYWRcIn0iLCJuYmYiOjE1ODc3Mzk2MTQsImV4cCI6MTU4Nzc0MDIxNCwiaXNzIjoiMDAwMDAwMDItMDAwMC0wZmYxLWNlMDAtMDAwMDAwMDAwMDAwQDVmYzE2Zjc4LTU2NzItNGZhOS05YjhhLTI3OWI2OWE3MzM0MiIsImF1ZCI6IjAwMDAwMDAyLTAwMDAtMGZmMS1jZTAwLTAwMDAwMDAwMDAwMC9hdHRhY2htZW50cy5vZmZpY2UubmV0QDVmYzE2Zjc4LTU2NzItNGZhOS05YjhhLTI3OWI2OWE3MzM0MiIsImhhcHAiOiJvd2EifQ.fp2X4P1PamRPiXgt6E1UaSdD5YaViC-xu7ujOMj1pBve9i4nq8AfucOkTYDKlTsyoo2WPaCDzZXvH2K5ocyc6_RA2tV4yV_jXqC1Pdb1HbLYEaK2yF2L-W8BSg7Zqsocjkdial-2KhTYlonu94oDYhPsK0fApxJIwhpbY78epq4u_Tqh38BFhPQlvYOt74z-OfjAokTrbFd01xJuYAnop7BnGyrv-KWEvQ0Hnfrk6y9dAa83JT2vLlqGUShca3PneC_zP3mMuSBMhLviQC4q4Vc0E5xzFw7OjvS0TXcG3HFJByraF6Tlgo8gLKqSi7pXLW_HiLSBqCaPElClXNCgag&amp;animation=true" xlink:type="simple" xlink:show="embed" xlink:actuate="onLoad"/></draw:frame></text:span><text:bookmark text:name="x_yiv0104742088F838C719-501D-489B-9AB7-3D61B8248E16"/><text:soft-page-break/><text:span text:style-name="T2"><draw:frame draw:style-name="fr1" draw:name="graphics13" text:anchor-type="as-char" svg:width="7.8118in" svg:height="7.8118in" draw:z-index="9"><draw:image xlink:href="https://attachments.office.net/owa/pkelly%40binradio.com/service.svc/s/GetAttachmentThumbnail?id=AAMkADBmMmY0ZjMyLTE3MzktNDQxNS1hZDhkLWQ1MjM5OTFmZDE4NgBGAAAAAADXGF7ro9VXS5ZOpXW%2BFFCrBwDXkUwy6zdRRY0EC2GGVzQMAAAADzL0AABC8GqCvADsT45eom34cnv0AAIVfEBCAAABEgAQAPZdArntqVVAvdR0pCWB7wk%3D&amp;thumbnailType=2&amp;owa=outlook.office.com&amp;scriptVer=2020042001.07&amp;X-OWA-CANARY=whKOBeKhTUqTm-9nPdjtdjBI9WBe6NcYyIzLbgkrsVYPTRidYgp0NTwBpSimGQ8eoijWVoJtpRQ.&amp;token=eyJhbGciOiJSUzI1NiIsImtpZCI6IjU2MzU4ODUyMzRCOTI1MkRERTAwNTc2NkQ5RDlGMjc2NTY1RjYzRTIiLCJ4NXQiOiJWaldJVWpTNUpTM2VBRmRtMmRueWRsWmZZLUkiLCJ0eXAiOiJKV1QifQ.eyJvcmlnaW4iOiJodHRwczovL291dGxvb2sub2ZmaWNlLmNvbSIsInZlciI6IkV4Y2hhbmdlLkNhbGxiYWNrLlYxIiwiYXBwY3R4c2VuZGVyIjoiT3dhRG93bmxvYWRANWZjMTZmNzgtNTY3Mi00ZmE5LTliOGEtMjc5YjY5YTczMzQyIiwiaXNzcmluZyI6IldXIiwiYXBwY3R4Ijoie1wibXNleGNocHJvdFwiOlwib3dhXCIsXCJwcmltYXJ5c2lkXCI6XCJTLTEtNS0yMS0yMzQxMzY2ODMtMzA0NTk0MDk3NS00MTY5MzI4OTk1LTYxMjM0NzJcIixcInB1aWRcIjpcIjExNTM4MzYyOTY3ODUyOTkwMDZcIixcIm9pZFwiOlwiZGZlZGU0ZGItNDlmOS00YmY5LTg0ZjMtMDZiMDFmODQ5MzFmXCIsXCJzY29wZVwiOlwiT3dhRG93bmxvYWRcIn0iLCJuYmYiOjE1ODc3Mzk2MTQsImV4cCI6MTU4Nzc0MDIxNCwiaXNzIjoiMDAwMDAwMDItMDAwMC0wZmYxLWNlMDAtMDAwMDAwMDAwMDAwQDVmYzE2Zjc4LTU2NzItNGZhOS05YjhhLTI3OWI2OWE3MzM0MiIsImF1ZCI6IjAwMDAwMDAyLTAwMDAtMGZmMS1jZTAwLTAwMDAwMDAwMDAwMC9hdHRhY2htZW50cy5vZmZpY2UubmV0QDVmYzE2Zjc4LTU2NzItNGZhOS05YjhhLTI3OWI2OWE3MzM0MiIsImhhcHAiOiJvd2EifQ.fp2X4P1PamRPiXgt6E1UaSdD5YaViC-xu7ujOMj1pBve9i4nq8AfucOkTYDKlTsyoo2WPaCDzZXvH2K5ocyc6_RA2tV4yV_jXqC1Pdb1HbLYEaK2yF2L-W8BSg7Zqsocjkdial-2KhTYlonu94oDYhPsK0fApxJIwhpbY78epq4u_Tqh38BFhPQlvYOt74z-OfjAokTrbFd01xJuYAnop7BnGyrv-KWEvQ0Hnfrk6y9dAa83JT2vLlqGUShca3PneC_zP3mMuSBMhLviQC4q4Vc0E5xzFw7OjvS0TXcG3HFJByraF6Tlgo8gLKqSi7pXLW_HiLSBqCaPElClXNCgag&amp;animation=true" xlink:type="simple" xlink:show="embed" xlink:actuate="onLoad"/></draw:frame></text:span><text:bookmark text:name="x_yiv0104742088337EDD51-3E4D-4F36-B372-FE3AAD53EB42"/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alibri" svg:font-family="Calibri, Arial, Helvetica, sans-serif"/>
    <style:font-face style:name="Calibri1" svg:font-family="Calibri, Helvetica, sans-serif"/>
    <style:font-face style:name="Calibri2" svg:font-family="Calibri, sans-serif"/>
    <style:font-face style:name="Lucida Handwriting" svg:font-family="'Lucida Handwriting', 'Apple Chancery', cursive"/>
    <style:font-face style:name="Mangal1" svg:font-family="Mangal"/>
    <style:font-face style:name="OpenSymbol" svg:font-family="OpenSymbol"/>
    <style:font-face style:name="Sitka Text" svg:font-family="'Sitka Text', Cochin, serif"/>
    <style:font-face style:name="Tahoma" svg:font-family="Tahoma, Geneva, sans-serif"/>
    <style:font-face style:name="Tahoma1" svg:font-family="Tahoma, sans-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0:50:01.25</meta:creation-date>
    <meta:document-statistic meta:table-count="0" meta:image-count="11" meta:object-count="0" meta:page-count="11" meta:paragraph-count="2" meta:word-count="0" meta:character-count="13"/>
    <dc:date>2020-04-24T10:52:58.23</dc:date>
    <meta:editing-duration>PT2M57S</meta:editing-duration>
    <meta:editing-cycles>1</meta:editing-cycles>
    <meta:generator>OpenOffice/4.1.1$Win32 OpenOffice.org_project/411m6$Build-9775</meta:generator>
  </office:meta>
</office:document-meta>
</file>